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bedrijfspanden aan de Pol 36 en de Pol 40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2 juli 2026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Uitbreiden van bedrijfspanden op de adressen de Pol 36 en de Pol 40, 7581 CZ Losser, zaaknummer 0168Z2026003194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070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70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68Z20260031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uitbreiden van bedrijfspanden aan de Pol 36 en de Pol 40 te Losser</meta:user-defined>
    <meta:user-defined meta:name="DCTERMS.W3CDTF/DCTERMS.available">2026-07-22</meta:user-defined>
    <meta:user-defined meta:name="DCTERMS.W3CDTF/OVERHEIDop.jaargang">2026</meta:user-defined>
    <meta:user-defined meta:name="OVERHEIDop.publicationIssue">350701</meta:user-defined>
    <meta:user-defined meta:name="OVERHEIDop.GmbID/DC.identifier">gmb-2026-350701</meta:user-defined>
    <meta:user-defined meta:name="OVERHEIDop.versieInformatie"/>
  </office:meta>
</office:document-meta>
</file>