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nieuw kozijn in de zijgevel, Jan Luykenstraat 27, 3521VB Utrecht, GU-Z2026-0043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158</text:p>
            <text:p text:style-name="common-al">Toelichting: het plaatsen van een nieuw kozijn in de zijgevel</text:p>
            <text:p text:style-name="common-al">Datum ontvangst aanvraag: 2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158</meta:user-defined>
    <meta:user-defined meta:name="DCTERMS.abstract">Toelichting: het plaatsen van een nieuw kozijn in de zijgevel</meta:user-defined>
    <dc:language>nl</dc:language>
    <meta:user-defined meta:name="OVERHEIDop.locatietype/OVERHEIDop.gebiedsmarkering">Vlak</meta:user-defined>
    <meta:user-defined meta:name="DC.title">Aanvraag omgevingsvergunning, het plaatsen van een nieuw kozijn in de zijgevel, Jan Luykenstraat 27, 3521VB Utrecht, GU-Z2026-0043158</meta:user-defined>
    <meta:user-defined meta:name="OVERHEIDop.datumEindeReactietermijn">2026-03-17</meta:user-defined>
    <meta:user-defined meta:name="OVERHEIDop.terinzageleggingBG">https://jeleefomgeving.nl/inzien/002220647/7b157d7c-2baf-47ab-abf5-7a9addff8f8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70</meta:user-defined>
    <meta:user-defined meta:name="OVERHEIDop.GmbID/DC.identifier">gmb-2026-35070</meta:user-defined>
    <meta:user-defined meta:name="OVERHEIDop.versieInformatie"/>
  </office:meta>
</office:document-meta>
</file>