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46, Oud-Alblas, zaaknummer OMG-2026-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65-24-00001</text:p>
            <text:p text:style-name="common-al">Voor het: aanleggen van een gesloten bodemenergiesysteem voor de verduurzaming van een woning</text:p>
            <text:p text:style-name="common-al"/>
            <text:p text:style-name="common-al">
            <text:span text:style-name="nadrukvet">Locatie: Oosteinde 46, Oud-Alblas</text:span>
          </text:p>
            <text:p text:style-name="common-al">Datum ontvangst: 1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06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65</meta:user-defined>
    <meta:user-defined meta:name="DCTERMS.abstract">Gemeente - aanvr. beschikking behandelen - aanleggen van een gesloten bodemenergiesysteem voor de verduurzaming van een woning - Oosteinde 4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46, Oud-Alblas, zaaknummer OMG-2026-1265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99</meta:user-defined>
    <meta:user-defined meta:name="OVERHEIDop.GmbID/DC.identifier">gmb-2026-350699</meta:user-defined>
    <meta:user-defined meta:name="OVERHEIDop.versieInformatie"/>
  </office:meta>
</office:document-meta>
</file>