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eerwand op Kapellerweg 15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41</text:p>
            <text:p text:style-name="common-al">Ontvangstdatum aanvraag: 17-07-2026</text:p>
            <text:p text:style-name="common-al">Plaats/adres: Kapellerweg 15a Luyksgestel</text:p>
            <text:p text:style-name="common-al">Omschrijving: het plaatsen van een keerwand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6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41</meta:user-defined>
    <meta:user-defined meta:name="DCTERMS.abstract">plaatsen van een keerwand</meta:user-defined>
    <dc:language>nl</dc:language>
    <meta:user-defined meta:name="OVERHEIDop.locatietype/OVERHEIDop.gebiedsmarkering">Vlak</meta:user-defined>
    <meta:user-defined meta:name="DC.title">Ontvangen aanvraag omgevingsvergunning voor het plaatsen van een keerwand op Kapellerweg 15a Luyksge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98</meta:user-defined>
    <meta:user-defined meta:name="OVERHEIDop.GmbID/DC.identifier">gmb-2026-350698</meta:user-defined>
    <meta:user-defined meta:name="OVERHEIDop.versieInformatie"/>
  </office:meta>
</office:document-meta>
</file>