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ikenlaan 224, 9741 EV Groningen, Eikenlaan 202, 220, 224, 228 en 232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Eikenlaan 224  te Groningen Eikenlaan 202, 220, 224, 228 en 232 te Groningen Verzoeklocatie 2026061600488 </text:span>
          </text:p>
            <text:p text:style-name="common-al">
            
          </text:p>
            <text:p text:style-name="common-al">De gemeente Groningen heeft op 16-06-2026 een melding sloopwerkzaamheden ontvangen voor het verwijderen van asbest aan Eikenlaan 2202, 220, 224, 228 en 232 te Groningen, Verzoeklocatie 2026061600488, dossiernummer GRN-000369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069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9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Eikenlaan 224, 9741 EV Groningen, Eikenlaan 202, 220, 224, 228 en 232 Groning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95</meta:user-defined>
    <meta:user-defined meta:name="OVERHEIDop.GmbID/DC.identifier">gmb-2026-350695</meta:user-defined>
    <meta:user-defined meta:name="OVERHEIDop.versieInformatie"/>
  </office:meta>
</office:document-meta>
</file>