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ijdelijke openlucht-muziektheaterlocatie (Zummerbühne “De Graanrepubliek”) op het perceel tussen Polderweg 25 A en 28, 9682 XS Oostwold, kadastraal MWD L 29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26, realiseren tijdelijke openlucht-muziektheaterlocatie (Zummerbühne “De Graanrepubliek”) op het perceel tussen Polderweg 25 A en 28, 9682 XS Oostwold, kadastraal MWD L 290.</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realiseren tijdelijke openlucht-muziektheaterlocatie (Zummerbühne “De Graanrepubliek”) op het perceel tussen Polderweg 25 A en 28, 9682 XS Oostwold, kadastraal MWD L 290</meta:user-defined>
    <meta:user-defined meta:name="DCTERMS.W3CDTF/DCTERMS.available">2026-07-22</meta:user-defined>
    <meta:user-defined meta:name="DCTERMS.W3CDTF/OVERHEIDop.jaargang">2026</meta:user-defined>
    <meta:user-defined meta:name="OVERHEIDop.publicationIssue">350693</meta:user-defined>
    <meta:user-defined meta:name="OVERHEIDop.GmbID/DC.identifier">gmb-2026-350693</meta:user-defined>
    <meta:user-defined meta:name="OVERHEIDop.versieInformatie"/>
  </office:meta>
</office:document-meta>
</file>