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Hoofdweg 1797 Abbenes , 88 meter richting zuidw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Boogaard Infra B.V.</text:p>
            <text:p text:style-name="common-al">Zaaknummer: OD2026-0046238</text:p>
            <text:p text:style-name="common-al">DSO nummer: 2026071501945</text:p>
            <text:p text:style-name="common-al">Ontvangstdatum melding: 15-07-2026</text:p>
            <text:p text:style-name="common-al">Namens: Gemeente Haarlemmer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0691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69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69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46238</meta:user-defined>
    <meta:user-defined meta:name="DCTERMS.abstract">Grondverbetering</meta:user-defined>
    <dc:language>nl</dc:language>
    <meta:user-defined meta:name="OVERHEIDop.locatietype/OVERHEIDop.gebiedsmarkering">Vlak</meta:user-defined>
    <meta:user-defined meta:name="DC.title">Melding toepassen grond en baggerspecie - Nabij Hoofdweg 1797 Abbenes , 88 meter richting zuidwesten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691</meta:user-defined>
    <meta:user-defined meta:name="OVERHEIDop.GmbID/DC.identifier">gmb-2026-350691</meta:user-defined>
    <meta:user-defined meta:name="OVERHEIDop.versieInformatie"/>
  </office:meta>
</office:document-meta>
</file>