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tijdelijke opvanglocatie voor maximaal vijf jaar, Woldmeentherand 15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Woldmeentherand 15, 8332JE Steenwijk</text:p>
            <text:p text:style-name="common-al">
            <text:span text:style-name="nadrukvet">Zaakomschrijving:</text:span> het oprichten van een tijdelijke opvanglocatie voor maximaal vijf jaar</text:p>
            <text:p text:style-name="common-al">
            <text:span text:style-name="nadrukvet">Zaaknummer:</text:span> Z2026-0000595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9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9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06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5957</meta:user-defined>
    <meta:user-defined meta:name="DCTERMS.abstract">het oprichten van een tijdelijke opvanglocatie voor maximaal vijf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richten van een tijdelijke opvanglocatie voor maximaal vijf jaar, Woldmeentherand 15 in Steenwijk</meta:user-defined>
    <meta:user-defined meta:name="DCTERMS.W3CDTF/DCTERMS.available">2026-07-22</meta:user-defined>
    <meta:user-defined meta:name="DCTERMS.W3CDTF/OVERHEIDop.jaargang">2026</meta:user-defined>
    <meta:user-defined meta:name="OVERHEIDop.publicationIssue">350690</meta:user-defined>
    <meta:user-defined meta:name="OVERHEIDop.GmbID/DC.identifier">gmb-2026-350690</meta:user-defined>
    <meta:user-defined meta:name="OVERHEIDop.versieInformatie"/>
  </office:meta>
</office:document-meta>
</file>