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Rijksweg 110-112, 1981 LD te Velsen-Zuid, legaliseren verbouwen naar groeps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Rijksweg 110-112, 1981 LD te Velsen-Zuid, legaliseren verbouwen naar groepsaccommodatie</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Rijksweg 110-112, 1981 LD te Velsen-Zuid, legaliseren verbouwen naar groepsaccommodatie (20-07-2026) 04533807075</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06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7075</meta:user-defined>
    <meta:user-defined meta:name="DCTERMS.abstract">---</meta:user-defined>
    <dc:language>nl</dc:language>
    <meta:user-defined meta:name="OVERHEIDop.locatietype/OVERHEIDop.gebiedsmarkering">Vlak</meta:user-defined>
    <meta:user-defined meta:name="DC.title">Buiten behandeling gestelde aanvraag omgevingsvergunning Rijksweg 110-112, 1981 LD te Velsen-Zuid, legaliseren verbouwen naar groepsaccommodatie</meta:user-defined>
    <meta:user-defined meta:name="DCTERMS.W3CDTF/DCTERMS.available">2026-07-22</meta:user-defined>
    <meta:user-defined meta:name="DCTERMS.W3CDTF/OVERHEIDop.jaargang">2026</meta:user-defined>
    <meta:user-defined meta:name="OVERHEIDop.publicationIssue">350680</meta:user-defined>
    <meta:user-defined meta:name="OVERHEIDop.GmbID/DC.identifier">gmb-2026-350680</meta:user-defined>
    <meta:user-defined meta:name="OVERHEIDop.versieInformatie"/>
  </office:meta>
</office:document-meta>
</file>