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ndelaberen zilveresdoorn, achter Mr. D.U. Stikkerlaan 3, 9675 A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26, kandelaberen zilveresdoorn, achter Mr. D.U. Stikkerlaan 3, 9675 A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ndelaberen zilveresdoorn, achter Mr. D.U. Stikkerlaan 3, 9675 AA Winschoten</meta:user-defined>
    <meta:user-defined meta:name="DCTERMS.W3CDTF/DCTERMS.available">2026-07-22</meta:user-defined>
    <meta:user-defined meta:name="DCTERMS.W3CDTF/OVERHEIDop.jaargang">2026</meta:user-defined>
    <meta:user-defined meta:name="OVERHEIDop.publicationIssue">350677</meta:user-defined>
    <meta:user-defined meta:name="OVERHEIDop.GmbID/DC.identifier">gmb-2026-350677</meta:user-defined>
    <meta:user-defined meta:name="OVERHEIDop.versieInformatie"/>
  </office:meta>
</office:document-meta>
</file>