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wee stallen aan Broekeindsedijk 8 5091KL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twee stallen aan Broekeindsedijk 8 5091KL Oost West en Middelbeers. Het kenmerk van de gemeente voor deze zaak is 08238229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5067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82296</meta:user-defined>
    <meta:user-defined meta:name="DCTERMS.abstract">bouwen van twee stal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twee stallen aan Broekeindsedijk 8 5091KL Oost West en Middelbeers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73</meta:user-defined>
    <meta:user-defined meta:name="OVERHEIDop.GmbID/DC.identifier">gmb-2026-350673</meta:user-defined>
    <meta:user-defined meta:name="OVERHEIDop.versieInformatie"/>
  </office:meta>
</office:document-meta>
</file>