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Melding Besluit activiteiten leefomgeving (Bal) – Pater van den Elsenstraat 1 a, 5473 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</text:p>
            <text:p text:style-name="common-al">Voor: Het herstel van het aanleggen van een gesloten bodemenergiesysteem   </text:p>
            <text:p text:style-name="common-al">Locatie: Pater van den Elsenstraat 1 a, 5473 VH Heeswijk-Dinther</text:p>
            <text:p text:style-name="common-al">DSO-kenmerk: 2026063001150</text:p>
            <text:p text:style-name="common-al">Zaaknummer: Z/509630</text:p>
            <text:p text:style-name="common-al">Datum ontvangen: 30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06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9630</meta:user-defined>
    <dc:language>nl</dc:language>
    <meta:user-defined meta:name="OVERHEIDop.locatietype/OVERHEIDop.gebiedsmarkering">Punt</meta:user-defined>
    <meta:user-defined meta:name="DC.title">Gemeente Bernheze - Melding Besluit activiteiten leefomgeving (Bal) – Pater van den Elsenstraat 1 a, 5473 VH Heeswijk-Dinth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70</meta:user-defined>
    <meta:user-defined meta:name="OVERHEIDop.GmbID/DC.identifier">gmb-2026-350670</meta:user-defined>
    <meta:user-defined meta:name="OVERHEIDop.versieInformatie"/>
  </office:meta>
</office:document-meta>
</file>