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ge Duin 37, 2121CD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december 2025 een aanvraag om een omgevingsvergunning voor het adres Lage Duin 37, 2121CD Bennebroek. De omgevingsvergunning is verleend. De gemeente geeft hiermee toestemming voor het plaatsen van een dakkapel (voorkant). Het besluit is verzonden op 19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Betreft:  besluit op het adres Lage Duin 37, 2121CD Bennebroek voor het plaatsen van een dakkapel (voorkant)</meta:user-defined>
    <dc:language>nl</dc:language>
    <meta:user-defined meta:name="OVERHEIDop.locatietype/OVERHEIDop.gebiedsmarkering">Vlak</meta:user-defined>
    <meta:user-defined meta:name="DC.title">Verleende omgevingsvergunning voor Lage Duin 37, 2121CD Bennebroek</meta:user-defined>
    <meta:user-defined meta:name="DCTERMS.W3CDTF/DCTERMS.available">2026-01-27</meta:user-defined>
    <meta:user-defined meta:name="DCTERMS.W3CDTF/OVERHEIDop.jaargang">2026</meta:user-defined>
    <meta:user-defined meta:name="OVERHEIDop.publicationIssue">35067</meta:user-defined>
    <meta:user-defined meta:name="OVERHEIDop.GmbID/DC.identifier">gmb-2026-35067</meta:user-defined>
    <meta:user-defined meta:name="OVERHEIDop.versieInformatie"/>
  </office:meta>
</office:document-meta>
</file>