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C Hamac ONK Enduro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6 is onderstaande aanvraag binnengekomen:</text:p>
            <text:p text:style-name="common-al">MC Hamac ONK Enduro, Deventerdijk 7 7217 SC Harfsen, 23 t/m 25 oktober 2026 (231257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6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12578</meta:user-defined>
    <dc:language>nl</dc:language>
    <meta:user-defined meta:name="OVERHEIDop.locatietype/OVERHEIDop.gebiedsmarkering">Adres</meta:user-defined>
    <meta:user-defined meta:name="DC.title">Aangevraagde evenementenvergunning MC Hamac ONK Enduro in Harf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65</meta:user-defined>
    <meta:user-defined meta:name="OVERHEIDop.GmbID/DC.identifier">gmb-2026-350665</meta:user-defined>
    <meta:user-defined meta:name="OVERHEIDop.versieInformatie"/>
  </office:meta>
</office:document-meta>
</file>