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Exploitatievergunning Rijksweg A16 nr. 1 Zevenbergschen Hoek</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juli 2026 een exploitatievergunning verleend aan:</text:p>
            <text:list text:style-name="id1-3-2-1-1-2">
              <text:list-item text:style-override="id1-3-2-1-1-2-1">
                <text:number>•</text:number>
                <text:p text:style-name="al">Moments &amp; More (Esso Vissers Streepland) aan de Rijksweg A16 nr. 1 in Zevenbergschen Hoek. </text:p>
              </text:list-item>
            </text:list>
            <text:p text:style-name="tussenkopcur">Bezwaar</text:p>
            <text:p text:style-name="common-al">Als u het met deze beslissing niet eens bent kunt u binnen zes weken na de dag van verzending van dit besluit schriftelijk bezwaar indienen bij de burgemeester van de gemeente Moerdijk. Als u over een DigiD beschikt kunt u ook digitaal een bezwaarschrift indienen via de website van de gemeente Moerdijk. Het bezwaarschrift moet worden ondertekend en bevat tenminste naam en adres van de indiener, de dagtekening, een omschrijving van het besluit waartegen het bezwaar zich 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5066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6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66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V2026/1146</meta:user-defined>
    <meta:user-defined meta:name="DCTERMS.abstract">exploitatievergunning Rijksweg A16 nr. 1</meta:user-defined>
    <dc:language>nl</dc:language>
    <meta:user-defined meta:name="OVERHEIDop.locatietype/OVERHEIDop.gebiedsmarkering">Adres</meta:user-defined>
    <meta:user-defined meta:name="DC.title">Exploitatievergunning Rijksweg A16 nr. 1 Zevenbergschen Hoek</meta:user-defined>
    <meta:user-defined meta:name="DCTERMS.W3CDTF/DCTERMS.available">2026-07-22</meta:user-defined>
    <meta:user-defined meta:name="DCTERMS.W3CDTF/OVERHEIDop.jaargang">2026</meta:user-defined>
    <meta:user-defined meta:name="OVERHEIDop.publicationIssue">350663</meta:user-defined>
    <meta:user-defined meta:name="OVERHEIDop.GmbID/DC.identifier">gmb-2026-350663</meta:user-defined>
    <meta:user-defined meta:name="OVERHEIDop.versieInformatie"/>
  </office:meta>
</office:document-meta>
</file>