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Grand Opening TrafficSupply op 27 maart 2026 aan Populierenlaan 7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Grand Opening TrafficSupply op 27 maart 2026 op de Populierenlaan 7, verzonden 19 januari 2026.</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506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Grand Opening TrafficSupply op 27 maart 2026 aan Populierenlaan 7 te Hattem</meta:user-defined>
    <meta:user-defined meta:name="DCTERMS.W3CDTF/DCTERMS.available">2026-01-28</meta:user-defined>
    <meta:user-defined meta:name="DCTERMS.W3CDTF/OVERHEIDop.jaargang">2026</meta:user-defined>
    <meta:user-defined meta:name="OVERHEIDop.publicationIssue">35066</meta:user-defined>
    <meta:user-defined meta:name="OVERHEIDop.GmbID/DC.identifier">gmb-2026-35066</meta:user-defined>
    <meta:user-defined meta:name="OVERHEIDop.versieInformatie"/>
  </office:meta>
</office:document-meta>
</file>