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 plaatsen van woonunits (technisch), Pûsterwei 7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 plaatsen van woonunits (technisch), Pûsterwei 7, Surhuizum</text:p>
            <text:p text:style-name="common-al">Zaaknummer: Z2026-001108</text:p>
            <text:p text:style-name="common-al">Zaakadres: Pûsterwei 7, Surhuizum</text:p>
            <text:p text:style-name="common-al">Omschrijving: het tijdelijk  plaatsen van woonunits (technisch)</text:p>
            <text:p text:style-name="last-al">Datum ontvangst: 17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06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8</meta:user-defined>
    <meta:user-defined meta:name="DCTERMS.abstract">het tijdelijk  plaatsen van woonunits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 plaatsen van woonunits (technisch), Pûsterwei 7, Surhuiz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8</meta:user-defined>
    <meta:user-defined meta:name="OVERHEIDop.GmbID/DC.identifier">gmb-2026-350658</meta:user-defined>
    <meta:user-defined meta:name="OVERHEIDop.versieInformatie"/>
  </office:meta>
</office:document-meta>
</file>