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treurwilg, Alphenseweg 26, 5126 AC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7-2026 een aanvraag omgevingsvergunning hebben ontvangen voor het kappen van een treurwilg op het adres Alphenseweg 26, 5126 AC Gilze (11860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06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6089</meta:user-defined>
    <dc:language>nl</dc:language>
    <meta:user-defined meta:name="OVERHEIDop.locatietype/OVERHEIDop.gebiedsmarkering">Punt</meta:user-defined>
    <meta:user-defined meta:name="DC.title">Ingekomen aanvraag omgevingsvergunning, het kappen van een treurwilg, Alphenseweg 26, 5126 AC Gilz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7</meta:user-defined>
    <meta:user-defined meta:name="OVERHEIDop.GmbID/DC.identifier">gmb-2026-350657</meta:user-defined>
    <meta:user-defined meta:name="OVERHEIDop.versieInformatie"/>
  </office:meta>
</office:document-meta>
</file>