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prieel aan De Blee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Bleek 5: het legaliseren van een prieel, verzonden 16 jul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06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prieel aan De Bleek 5 te Hatt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6</meta:user-defined>
    <meta:user-defined meta:name="OVERHEIDop.GmbID/DC.identifier">gmb-2026-350656</meta:user-defined>
    <meta:user-defined meta:name="OVERHEIDop.versieInformatie"/>
  </office:meta>
</office:document-meta>
</file>