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Singel 468 Amsterdam , 19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Combinatie de Klerk - Hakkers</text:p>
            <text:p text:style-name="common-al">Zaaknummer: OD2026-0046228</text:p>
            <text:p text:style-name="common-al">DSO nummer: 2026071501896</text:p>
            <text:p text:style-name="common-al">Ontvangstdatum melding: 15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65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5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5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6228</meta:user-defined>
    <meta:user-defined meta:name="DCTERMS.abstract">C25-Renovatie brug 002 Koningsplein 2</meta:user-defined>
    <dc:language>nl</dc:language>
    <meta:user-defined meta:name="OVERHEIDop.locatietype/OVERHEIDop.gebiedsmarkering">Vlak</meta:user-defined>
    <meta:user-defined meta:name="DC.title">Melding toepassen grond en baggerspecie - Nabij Singel 468 Amsterdam , 19 meter richting zuidwest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655</meta:user-defined>
    <meta:user-defined meta:name="OVERHEIDop.GmbID/DC.identifier">gmb-2026-350655</meta:user-defined>
    <meta:user-defined meta:name="OVERHEIDop.versieInformatie"/>
  </office:meta>
</office:document-meta>
</file>