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reden en aanleggen uitweg, Transportbaan 19-21, 9672 B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7/2026, verbreden en aanleggen uitweg, Transportbaan 19-21, 9672 BJ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065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5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5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Oldambt, verleende omgevingsvergunning, verbreden en aanleggen uitweg, Transportbaan 19-21, 9672 BJ Winschoten</meta:user-defined>
    <meta:user-defined meta:name="DCTERMS.W3CDTF/DCTERMS.available">2026-07-22</meta:user-defined>
    <meta:user-defined meta:name="DCTERMS.W3CDTF/OVERHEIDop.jaargang">2026</meta:user-defined>
    <meta:user-defined meta:name="OVERHEIDop.publicationIssue">350654</meta:user-defined>
    <meta:user-defined meta:name="OVERHEIDop.GmbID/DC.identifier">gmb-2026-350654</meta:user-defined>
    <meta:user-defined meta:name="OVERHEIDop.versieInformatie"/>
  </office:meta>
</office:document-meta>
</file>