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en van een loods, Deventer Kunstweg 3, 7156 NW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melding ontvangen waarvoor geen vergunningsplicht geldt voor de locatie Deventer Kunstweg 3, 7156 NW Beltrum. De melding is geregistreerd onder zaaknummer Z2026-00001307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06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7</meta:user-defined>
    <meta:user-defined meta:name="DCTERMS.abstract">Betreft: Melding op locatie Deventer Kunstweg 3, 7156NW Beltrum</meta:user-defined>
    <dc:language>nl</dc:language>
    <meta:user-defined meta:name="OVERHEIDop.locatietype/OVERHEIDop.gebiedsmarkering">Vlak</meta:user-defined>
    <meta:user-defined meta:name="DC.title">Melding bouwen van een loods, Deventer Kunstweg 3, 7156 NW Beltr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3</meta:user-defined>
    <meta:user-defined meta:name="OVERHEIDop.GmbID/DC.identifier">gmb-2026-350653</meta:user-defined>
    <meta:user-defined meta:name="OVERHEIDop.versieInformatie"/>
  </office:meta>
</office:document-meta>
</file>