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woning aan Schipsweg 1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Schipsweg 11 : het vervangen van een woning, verzonden 13 juli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065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5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5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een woning aan Schipsweg 11 te Hatte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50</meta:user-defined>
    <meta:user-defined meta:name="OVERHEIDop.GmbID/DC.identifier">gmb-2026-350650</meta:user-defined>
    <meta:user-defined meta:name="OVERHEIDop.versieInformatie"/>
  </office:meta>
</office:document-meta>
</file>