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14 september 2026 van 08:00 uur tot 16:00 uur, ter hoogte van van de Van Egmondestraat 29-31-33, 2274 CS Voorburg - kenmerk 00002438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14 september 2026 van 08:00 uur tot 16:00 uur om het balkon te renoveren. De mobiele hijskraan wordt opgesteld op de openbare parkeerplaatsen ter hoogte van Van Egmondestraat 29, 31 en 33 te Voorbur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9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06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8453</meta:user-defined>
    <dc:language>nl</dc:language>
    <meta:user-defined meta:name="OVERHEIDop.locatietype/OVERHEIDop.gebiedsmarkering">Punt</meta:user-defined>
    <meta:user-defined meta:name="DC.title">Aanvraag vergunning voor het plaatsen van een hijskraan op 14 september 2026 van 08:00 uur tot 16:00 uur, ter hoogte van van de Van Egmondestraat 29-31-33, 2274 CS Voorburg - kenmerk 0000243845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47</meta:user-defined>
    <meta:user-defined meta:name="OVERHEIDop.GmbID/DC.identifier">gmb-2026-350647</meta:user-defined>
    <meta:user-defined meta:name="OVERHEIDop.versieInformatie"/>
  </office:meta>
</office:document-meta>
</file>