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ijlmerdreef 24 1102C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tourniquet ter plaatse van de tuingevel van bouwdeel B</text:p>
            <text:p text:style-name="common-al">Besluit: verleend</text:p>
            <text:p text:style-name="common-al">Besluit verzonden op: 19-07-2026</text:p>
            <text:p text:style-name="common-al">Zaakadres: Bijlmerdreef 24 1102CT Amsterdam</text:p>
            <text:p text:style-name="common-al">Zaaknummer: Z2026-022491</text:p>
            <text:p text:style-name="common-al">DSO-nummer: 202605210223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6-022491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64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64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64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2491</meta:user-defined>
    <meta:user-defined meta:name="DCTERMS.abstract">plaatsen van een tourniquet ter plaatse van de tuingevel van bouwdeel B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Bijlmerdreef 24 1102CT Amsterda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646</meta:user-defined>
    <meta:user-defined meta:name="OVERHEIDop.GmbID/DC.identifier">gmb-2026-350646</meta:user-defined>
    <meta:user-defined meta:name="OVERHEIDop.versieInformatie"/>
  </office:meta>
</office:document-meta>
</file>