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ioolwaterzuiveringsinstallaties aan Hilsdijk 10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106 : het vervangen van rioolwaterzuiveringsinstallatie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06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rioolwaterzuiveringsinstallaties aan Hilsdijk 106 te Hatt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45</meta:user-defined>
    <meta:user-defined meta:name="OVERHEIDop.GmbID/DC.identifier">gmb-2026-350645</meta:user-defined>
    <meta:user-defined meta:name="OVERHEIDop.versieInformatie"/>
  </office:meta>
</office:document-meta>
</file>