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ieter Aertszstraat 89-3 1073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7-2026</text:p>
            <text:p text:style-name="common-al">Zaakadres: Pieter Aertszstraat 89-3 1073SL Amsterdam</text:p>
            <text:p text:style-name="common-al">Zaaknummer: Z2026-03000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3000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3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0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ieter Aertszstraat 89-3 1073SL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39</meta:user-defined>
    <meta:user-defined meta:name="OVERHEIDop.GmbID/DC.identifier">gmb-2026-350639</meta:user-defined>
    <meta:user-defined meta:name="OVERHEIDop.versieInformatie"/>
  </office:meta>
</office:document-meta>
</file>