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Ermelo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de burgemeester van de gemeente Ermelo;</text:p>
            <text:p text:style-name="al"/>
            <text:p text:style-name="al">gelezen het voorstel met kenmerk 02330000096164 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het “Mandaat-, volmacht- en machtigingsbesluit gemeente Ermelo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 van Ermelo</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 van Ermelo</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van Ermelo</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Ermelo en stichting Karakter gesloten overeenkomst voor specialistische jeugdhulp, inclusief het aanwijzen van personen.</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Ermelo en stichting Karakter gesloten overeenkomst voor specialistische jeugdhulp, inclusief het aanwijzen van personen.</text:p>
                  </text:list-item>
                  <text:list-item text:style-override="id1-3-2-2-2-2-3-3">
                    <text:number>c)</text:number>
                    <text:p text:style-name="al">besluiten tot een fraudeonderzoek in de zin van artikel 1 en artikel 6b.7 Regeling Jeugdwet bij stichting Karakter met betrekking tot de tussen de gemeente Ermelo en stichting Karakter gesloten overeenkomst voor specialistische jeugdhulp, inclusief het aanwijzen van personen.</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text:p>
                  </text:list-item>
                </text:list>
              </text:list-item>
              <text:list-item text:style-override="id1-3-2-2-2-3">
                <text:number>2.</text:number>
                <text:p text:style-name="al">Het mandaat, bedoeld in het eerste lid, ziet ook op de ondertekening, bekendmaking en elektronische publicatie van de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text:p>
            <text:list text:style-name="id1-3-2-2-3-2">
              <text:list-item text:style-override="id1-3-2-2-3-2">
                <text:number>1.</text:number>
                <text:p text:style-name="al">De volmacht verlener verleent een volmacht aan de burgemeester van de gemeente Nijmegen de overeenkomst, genoemd in artikel 2, eerste lid, aanhef en onder d, van dit besluit namens hem te ondertekenen.</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Machtiging verlener verleent een machtiging aan de machtiging ontvanger tot voor hem:</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Ermelo en stichting Karakter gesloten overeenkomst voor specialistische jeugdhulp.</text:p>
                  </text:list-item>
                  <text:list-item text:style-override="id1-3-2-2-4-2-3-2">
                    <text:number>b)</text:number>
                    <text:p text:style-name="al">Uitvoeren van een detailcontrole in de zin van artikel l, artikel 6b.5 en artikel 6b.6 Regeling Jeugdwet bij stichting Karakter met betrekking tot de tussen de gemeente Ermelo en stichting Karakter gesloten overeenkomst voor specialistische jeugdhulp.</text:p>
                  </text:list-item>
                  <text:list-item text:style-override="id1-3-2-2-4-2-3-3">
                    <text:number>c)</text:number>
                    <text:p text:style-name="al">Uitvoeren van een fraudeonderzoek in de zin van artikel l en artikel 6b.7 Regeling Jeugdwet bij stichting Karakter met betrekking tot de tussen de gemeente Ermelo en stichting Karakter gesloten overeenkomst voor specialistische jeugdhulp.</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Ermelo, namens deze,</text:span>
            </text:p>
                <text:p text:style-name="al"/>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5-3">
                <text:number>2.</text:number>
                <text:p text:style-name="al">Indien ondermandaat is verleend, als bedoeld in artikel 2, derde lid, luidt de ondertekening:</text:p>
                <text:p text:style-name="al"/>
                <text:p text:style-name="al">
              <text:span text:style-name="nadrukcur">‘Het college van burgemeester en wethouders van Ermelo, namens deze,</text:span>
            </text:p>
                <text:p text:style-name="al"/>
                <text:p text:style-name="al">
              <text:span text:style-name="nadrukcur">Het college van burgemeester en wethouders van de gemeente Nijmegen namens deze,</text:span>
            </text:p>
                <text:p text:style-name="al"/>
                <text:p text:style-name="al">gevolgd door de naam, functie en handtekening van de functionaris.</text:p>
                <text:p text:style-name="al"/>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Ermelo, 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item>
              <text:list-item text:style-override="id1-3-2-2-5-5">
                <text:number>4.</text:number>
                <text:p text:style-name="al">Indien ondervolmacht is verleend, als bedoeld in artikel 3, tweede lid, luidt de ondertekening:</text:p>
                <text:p text:style-name="al"/>
                <text:p text:style-name="al">
              <text:span text:style-name="nadrukcur">‘de burgemeester van Ermelo, namens deze,</text:span>
            </text:p>
                <text:p text:style-name="al"/>
                <text:p text:style-name="al">
              <text:span text:style-name="nadrukcur">de burgemeester van de gemeente Nijmegen namens deze,</text:span>
            </text:p>
                <text:p text:style-name="al"/>
                <text:p text:style-name="al">gevolgd door de naam, functie en handtekening van de functionaris.</text:p>
                <text:p text:style-name="al"/>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text:p>
                  </text:list-item>
                  <text:list-item text:style-override="id1-3-2-2-6-2-3-3">
                    <text:number>c.</text:number>
                    <text:p text:style-name="al">De (onder)gemandateerde gaat pas over tot een controle in een volgende fase (dus van a naar b) als de mandaatgever daarvoor schriftelijk toestemming heeft gegeven.</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Ermelo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de dag na bekendmaking in het Elektronische Gemeenteblad.</text:p>
          </text:section>
        </text:section>
        <text:section text:name="regeling-sluiting_id1-3-2-3" text:style-name="regeling-sluiting">
          <text:section text:name="ondertekening_id1-3-2-3-1">
            <text:p><text:span text:style-name="functie">Aldus vastgesteld door burgemeester en wethouders van gemeente Ermelo , d.d. 14 juli 2026</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M.Jacobs</text:span></text:p>
          </text:section>
          <text:section text:name="ondertekening_id1-3-2-3-4">
            <text:p><text:span text:style-name="functie"/></text:p>
            <text:p><text:span text:style-name="functie">burgemeester</text:span></text:p>
            <text:p><text:span text:style-name="functie">H. van Dalen</text:span></text:p>
          </text:section>
          <text:section text:name="ondertekening_id1-3-2-3-5">
            <text:p><text:span text:style-name="functie"/></text:p>
          </text:section>
          <text:section text:name="ondertekening_id1-3-2-3-6">
            <text:p><text:span text:style-name="functie"/></text:p>
            <text:p><text:span text:style-name="functie">Aldus vastgesteld door de burgemeester van gemeente Ermelo, d.d. 14 juli 2026</text:span></text:p>
          </text:section>
          <text:section text:name="ondertekening_id1-3-2-3-7">
            <text:p><text:span text:style-name="functie"/></text:p>
            <text:p><text:span text:style-name="functie">de heer H. van Dalen</text:span></text:p>
          </text:section>
          <text:section text:name="ondertekening_id1-3-2-3-8">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OVERHEIDop.referentienummer">02430000261906 / 02430000904675</meta:user-defined>
    <meta:user-defined meta:name="DCTERMS.alternative">Mandaat-, volmacht- en machtigingsbesluit gemeente Ermelo voor het uitvoeren van controles naar stichting Karakter</meta:user-defined>
    <dc:language>nl</dc:language>
    <meta:user-defined meta:name="OVERHEIDop.locatietype/OVERHEIDop.gebiedsmarkering">Gemeente</meta:user-defined>
    <meta:user-defined meta:name="DC.title">Mandaat-, volmacht- en machtigingsbesluit gemeente Ermelo voor het uitvoeren van controles naar stichting Karakter</meta:user-defined>
    <meta:user-defined meta:name="DCTERMS.W3CDTF/DCTERMS.available">2026-07-23</meta:user-defined>
    <meta:user-defined meta:name="DCTERMS.W3CDTF/OVERHEIDop.jaargang">2026</meta:user-defined>
    <meta:user-defined meta:name="OVERHEIDop.publicationIssue">350638</meta:user-defined>
    <meta:user-defined meta:name="OVERHEIDop.betreftRegeling">CVDR764842_1</meta:user-defined>
    <meta:user-defined meta:name="OVERHEIDop.GmbID/DC.identifier">gmb-2026-350638</meta:user-defined>
    <meta:user-defined meta:name="xs:date/OVERHEIDop.startdatum">2026-07-24</meta:user-defined>
    <meta:user-defined meta:name="xs:date/OVERHEIDop.einddatum">2028-01-01</meta:user-defined>
    <meta:user-defined meta:name="OVERHEIDop.versieInformatie"/>
  </office:meta>
</office:document-meta>
</file>