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2 appartementen in bovenwoning (voormalige kamerverhuur), Uiterstegracht 4 2312T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50016</text:p>
            <text:p text:style-name="common-al">
            <text:span text:style-name="nadrukvet">Ingekomen:</text:span> 05-02-2026</text:p>
            <text:p text:style-name="common-al">
            <text:span text:style-name="nadrukvet">Datum besluit:</text:span> 16-07-2026</text:p>
            <text:p text:style-name="common-al">
            <text:span text:style-name="nadrukvet">Locatie:</text:span> Uiterstegracht 4 2312TD Leiden</text:p>
            <text:p text:style-name="common-al">
            <text:span text:style-name="nadrukvet">Projectomschrijving:</text:span> realiseren 2 appartementen in bovenwoning (voormalige kamerverh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001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063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3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3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0016</meta:user-defined>
    <meta:user-defined meta:name="DCTERMS.abstract">Realiseren 2 appartementen in bovenwoning (voormailige kamerver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2 appartementen in bovenwoning (voormalige kamerverhuur), Uiterstegracht 4 2312TD Leiden</meta:user-defined>
    <meta:user-defined meta:name="DCTERMS.W3CDTF/DCTERMS.available">2026-07-30</meta:user-defined>
    <meta:user-defined meta:name="DCTERMS.W3CDTF/OVERHEIDop.jaargang">2026</meta:user-defined>
    <meta:user-defined meta:name="OVERHEIDop.externeBijlage">Samenvatting|exb-2026-26186</meta:user-defined>
    <meta:user-defined meta:name="OVERHEIDop.publicationIssue">350634</meta:user-defined>
    <meta:user-defined meta:name="OVERHEIDop.GmbID/DC.identifier">gmb-2026-350634</meta:user-defined>
    <meta:user-defined meta:name="OVERHEIDop.versieInformatie"/>
  </office:meta>
</office:document-meta>
</file>