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29, Streefkerk, zaaknummer OMG-2026-12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260-25-00001
- Bouwen, Art. 5.1, lid 2 sub a,  kenmerk:OMG-2026-1260-20-00001
- Bouwen, art. 5.1, lid 1a,  kenmerk:OMG-2026-1260-28-00001</text:p>
            <text:p text:style-name="common-al">Voor het: plaatsen van een tijdelijke 2e bedrijfswoning</text:p>
            <text:p text:style-name="common-al"/>
            <text:p text:style-name="common-al">
            <text:span text:style-name="nadrukvet">Locatie: Middenpolderweg 29, Streefkerk</text:span>
          </text:p>
            <text:p text:style-name="common-al">Datum ontvangst: 16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63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3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60</meta:user-defined>
    <meta:user-defined meta:name="DCTERMS.abstract">Gemeente - aanvr. beschikking behandelen - plaatsen van een tijdelijke 2e bedrijfswoning - Middenpolderweg 29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29, Streefkerk, zaaknummer OMG-2026-1260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32</meta:user-defined>
    <meta:user-defined meta:name="OVERHEIDop.GmbID/DC.identifier">gmb-2026-350632</meta:user-defined>
    <meta:user-defined meta:name="OVERHEIDop.versieInformatie"/>
  </office:meta>
</office:document-meta>
</file>