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8 bomen en het verwijderen van een betonnen schutting en poort aan Spoorstraat-Omega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anleg overig</text:p>
            <text:p text:style-name="common-al">- Omgevingsplanactiviteit slopen in beschermd stadsgezich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1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0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Z2025-007137</meta:user-defined>
    <meta:user-defined meta:name="DCTERMS.abstract">het vellen van 8 bomen en het verwijderen van een betonnen schutting en poor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8 bomen en het verwijderen van een betonnen schutting en poort aan Spoorstraat-Omegaplein Breda</meta:user-defined>
    <meta:user-defined meta:name="DCTERMS.W3CDTF/DCTERMS.available">2026-01-27</meta:user-defined>
    <meta:user-defined meta:name="DCTERMS.W3CDTF/OVERHEIDop.jaargang">2026</meta:user-defined>
    <meta:user-defined meta:name="OVERHEIDop.publicationIssue">35063</meta:user-defined>
    <meta:user-defined meta:name="OVERHEIDop.GmbID/DC.identifier">gmb-2026-35063</meta:user-defined>
    <meta:user-defined meta:name="OVERHEIDop.versieInformatie"/>
  </office:meta>
</office:document-meta>
</file>