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graafwerkzaamheden op de locatie Saturnusstraat thv. 62 tm 92 te Zwijndrecht zaaknummer 900366913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wijzigen van graafwerkzaamheden op de locatie Saturnusstraat thv. 62 tm 92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062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2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2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wijzigen van graafwerkzaamheden op de locatie Saturnusstraat thv. 62 tm 92 te Zwijndrecht zaaknummer 9003669132</meta:user-defined>
    <meta:user-defined meta:name="DCTERMS.W3CDTF/DCTERMS.available">2026-07-22</meta:user-defined>
    <meta:user-defined meta:name="DCTERMS.W3CDTF/OVERHEIDop.jaargang">2026</meta:user-defined>
    <meta:user-defined meta:name="OVERHEIDop.publicationIssue">350628</meta:user-defined>
    <meta:user-defined meta:name="OVERHEIDop.GmbID/DC.identifier">gmb-2026-350628</meta:user-defined>
    <meta:user-defined meta:name="OVERHEIDop.versieInformatie"/>
  </office:meta>
</office:document-meta>
</file>