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weg Bergweg/Haarweg, Overberg, Ontheffing geluid t.b.v. werkzaamheden aan het spoor van 20 t/m 24 oktober (RX2026-00001733,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overweg Bergweg/Haarweg, Overberg, Ontheffing geluid t.b.v. werkzaamheden aan het spoor van 20 t/m 24 oktober (RX2026-00001733, 2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6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733</meta:user-defined>
    <meta:user-defined meta:name="DCTERMS.abstract">overweg Bergweg/Haarweg, Overberg, Ontheffing geluid t.b.v. werkzaamheden aan het spoor van 20 t/m 24 oktober (RX2026-00001733, 20 juli 2026)</meta:user-defined>
    <dc:language>nl</dc:language>
    <meta:user-defined meta:name="OVERHEIDop.locatietype/OVERHEIDop.gebiedsmarkering">Punt</meta:user-defined>
    <meta:user-defined meta:name="DC.title">Gemeente Utrechtse Heuvelrug, verleende vergunning APV/Bijzondere wetten - overweg Bergweg/Haarweg, Overberg, Ontheffing geluid t.b.v. werkzaamheden aan het spoor van 20 t/m 24 oktober (RX2026-00001733, 20 juli 2026)</meta:user-defined>
    <meta:user-defined meta:name="DCTERMS.W3CDTF/DCTERMS.available">2026-07-22</meta:user-defined>
    <meta:user-defined meta:name="DCTERMS.W3CDTF/OVERHEIDop.jaargang">2026</meta:user-defined>
    <meta:user-defined meta:name="OVERHEIDop.publicationIssue">350622</meta:user-defined>
    <meta:user-defined meta:name="OVERHEIDop.GmbID/DC.identifier">gmb-2026-350622</meta:user-defined>
    <meta:user-defined meta:name="OVERHEIDop.versieInformatie"/>
  </office:meta>
</office:document-meta>
</file>