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wandelend stil protest op 18 juli 2026 op de locatie Museumstraat 65 te Dordrecht zaaknummer 90036807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wandelend stil protest op 18 juli 2026 op de locatie Museumstraat 63-6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wandelend stil protest op 18 juli 2026 op de locatie Museumstraat 65 te Dordrecht zaaknummer 9003680736</meta:user-defined>
    <meta:user-defined meta:name="DCTERMS.W3CDTF/DCTERMS.available">2026-07-22</meta:user-defined>
    <meta:user-defined meta:name="DCTERMS.W3CDTF/OVERHEIDop.jaargang">2026</meta:user-defined>
    <meta:user-defined meta:name="OVERHEIDop.publicationIssue">350620</meta:user-defined>
    <meta:user-defined meta:name="OVERHEIDop.GmbID/DC.identifier">gmb-2026-350620</meta:user-defined>
    <meta:user-defined meta:name="OVERHEIDop.versieInformatie"/>
  </office:meta>
</office:document-meta>
</file>