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651574305i42ea48ac-535a-4cbd-a38e-6c5c73602cf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opheffen gehandicaptenparkeerplaats op kenteken, Marcantilaan 359-368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Marcantilaan 359-368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Marcantilaan 359-368 (parkeervaknummer 119639487482)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7.85471698113209mm"><draw:image xlink:href="Pictures/Afbeelding1651574305i42ea48ac-535a-4cbd-a38e-6c5c73602cfc.png" xlink:type="simple"/></draw:frame></text:p>
            </text:section></draw:text-box></draw:frame>
          </text:p>
            <text:p text:style-name="common-al">Amsterdam,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61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1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1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ffen gehandicaptenparkeerplaats op kenteken, Marcantilaan 359-368 - Marcantilaan 359-36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 op kenteken, Marcantilaan 359-368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West, verkeersbesluit opheffen gehandicaptenparkeerplaats op kenteken, Marcantilaan 359-368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619</meta:user-defined>
    <meta:user-defined meta:name="OVERHEIDop.GmbID/DC.identifier">gmb-2026-350619</meta:user-defined>
    <meta:user-defined meta:name="OVERHEIDop.versieInformatie"/>
  </office:meta>
</office:document-meta>
</file>