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Franse Gat blok 2B en 2E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o.a. Dr. Colijnstraat, W.C. Beeremansstraat Franse Gat 2B en 2E in Veenendaal 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Zaak : CLZ-00015195</text:p>
            <text:p text:style-name="common-al">Voor     : realiseren van 28 grondgebonden woningen</text:p>
            <text:p text:style-name="common-al">Locatie : Dr. Colijnstraat, W.C. Beeremansstraat Franse Gat 2B en 2E in Veenendaal </text:p>
            <text:p text:style-name="common-al">
            
          </text:p>
            <text:p text:style-name="common-al">De beslistermijn wordt verlengd in verband met het ordelijk verwerken van adviezen. Door dit besluit is de nieuwe uiterste beslisdatum 31 augustus 2026.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061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ngen beslistermijn Franse Gat blok 2B en 2E in Veenendaa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17</meta:user-defined>
    <meta:user-defined meta:name="OVERHEIDop.GmbID/DC.identifier">gmb-2026-350617</meta:user-defined>
    <meta:user-defined meta:name="OVERHEIDop.versieInformatie"/>
  </office:meta>
</office:document-meta>
</file>