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uut 2, 3972RE Driebergen-Rijsenburg, dakkapel vervangen in het voordakvlak (RX2026-00001812,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uut 2, 3972RE Driebergen-Rijsenburg, dakkapel vervangen in het voordakvlak (RX2026-00001812, 1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6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12</meta:user-defined>
    <meta:user-defined meta:name="DCTERMS.abstract">Fuut 2, 3972RE Driebergen-Rijsenburg, dakkapel vervangen in het voordakvlak (RX2026-00001812, 17 juli 2026)</meta:user-defined>
    <dc:language>nl</dc:language>
    <meta:user-defined meta:name="OVERHEIDop.locatietype/OVERHEIDop.gebiedsmarkering">Vlak</meta:user-defined>
    <meta:user-defined meta:name="DC.title">Gemeente Utrechtse Heuvelrug, ingediende aanvraag omgevingsvergunning - Fuut 2, 3972RE Driebergen-Rijsenburg, dakkapel vervangen in het voordakvlak (RX2026-00001812, 17 juli 2026)</meta:user-defined>
    <meta:user-defined meta:name="DCTERMS.W3CDTF/DCTERMS.available">2026-07-22</meta:user-defined>
    <meta:user-defined meta:name="DCTERMS.W3CDTF/OVERHEIDop.jaargang">2026</meta:user-defined>
    <meta:user-defined meta:name="OVERHEIDop.publicationIssue">350614</meta:user-defined>
    <meta:user-defined meta:name="OVERHEIDop.GmbID/DC.identifier">gmb-2026-350614</meta:user-defined>
    <meta:user-defined meta:name="OVERHEIDop.versieInformatie"/>
  </office:meta>
</office:document-meta>
</file>