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Gounodstraat 12, 3816 W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Gounodstraat 12, 3816 WK Amersfoort</text:span>
          </text:p>
            <text:p text:style-name="common-al">De Gemeente Amersfoort heeft op 13-07-2026 een aanvraag voor een omgevingsvergunning ontvangen voor het plaatsen van een dakopbouw op het perceel Gounodstraat 12, 3816 WK Amersfoort, met kenmerk CLZ-0003845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9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061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61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8458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Gounodstraat 12, 3816 WK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611</meta:user-defined>
    <meta:user-defined meta:name="OVERHEIDop.GmbID/DC.identifier">gmb-2026-350611</meta:user-defined>
    <meta:user-defined meta:name="OVERHEIDop.versieInformatie"/>
  </office:meta>
</office:document-meta>
</file>