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aanvraag omgevingsvergunning, De Pas 33, 5741LL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buiten behandeling is gelaten:</text:p>
            <text:p text:style-name="common-al">Locatie: De Pas 33, 5741LL Beek en Donk</text:p>
            <text:p text:style-name="common-al">Activiteit: Bouwen omgevingsplanactiviteit (ruimtelijke bouwactiviteit)</text:p>
            <text:p text:style-name="common-al">Voor: Het aanleggen van een uitweg aan een hoekwoning</text:p>
            <text:p text:style-name="common-al">Datum aanvraag: 05-06-2026</text:p>
            <text:p text:style-name="common-al">DSO-verzoeknummer: 2026060500865</text:p>
            <text:p text:style-name="common-al">Aan deze procedure is het zaaknummer ZOL-2026-000511 gekoppeld. U dient bij correspondentie dit zaaknummer te vermelden. Als u gebruik maakt van e-mail, dan verzoeken we u het zaaknummer in de onderwerpregel te plaatsen. De correspondentie via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060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0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0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meta:user-defined meta:name="OVERHEIDop.referentienummer">ZOL-2026-000511</meta:user-defined>
    <dc:language>nl</dc:language>
    <meta:user-defined meta:name="OVERHEIDop.locatietype/OVERHEIDop.gebiedsmarkering">Adres</meta:user-defined>
    <meta:user-defined meta:name="DC.title">Gemeente Laarbeek, aanvraag omgevingsvergunning, De Pas 33, 5741LL Beek en Donk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608</meta:user-defined>
    <meta:user-defined meta:name="OVERHEIDop.GmbID/DC.identifier">gmb-2026-350608</meta:user-defined>
    <meta:user-defined meta:name="OVERHEIDop.versieInformatie"/>
  </office:meta>
</office:document-meta>
</file>