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868087i8d05a078-d9e2-424d-9ac9-727477d4d3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Ookmeerweg 266-26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Ookmeerweg 266-267 (parkeervaknummer 11429248630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06037735849056mm"><draw:image xlink:href="Pictures/Afbeelding42868087i8d05a078-d9e2-424d-9ac9-727477d4d373.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6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Ookmeerweg 266-267 - Ookmeerweg 266-2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Ookmeerweg 266-267</meta:user-defined>
    <meta:user-defined meta:name="OVERHEIDop.verkeersbordcode">E6</meta:user-defined>
    <dc:language>nl</dc:language>
    <meta:user-defined meta:name="OVERHEIDop.locatietype/OVERHEIDop.gebiedsmarkering">Punt</meta:user-defined>
    <meta:user-defined meta:name="DC.title">Amsterdam Nieuw-West, verkeersbesluit aanleg gehandicaptenparkeerplaats op kenteken, Ookmeerweg 266-267</meta:user-defined>
    <meta:user-defined meta:name="DCTERMS.W3CDTF/DCTERMS.available">2026-07-22</meta:user-defined>
    <meta:user-defined meta:name="DCTERMS.W3CDTF/OVERHEIDop.jaargang">2026</meta:user-defined>
    <meta:user-defined meta:name="OVERHEIDop.publicationIssue">350607</meta:user-defined>
    <meta:user-defined meta:name="OVERHEIDop.GmbID/DC.identifier">gmb-2026-350607</meta:user-defined>
    <meta:user-defined meta:name="OVERHEIDop.versieInformatie"/>
  </office:meta>
</office:document-meta>
</file>