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lopen en het bouwen van een clubhuis - van Starkenborghkan Zz 6, 9801TA Zuidhorn, Zuidhorn (ZHN00) F 3923</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Westerkwartier een aanvraag ontvangen voor het slopen en het bouwen van een clubhuis op locatie van Starkenborghkan Zz 6, 9801TA Zuidhorn, Zuidhorn (ZHN00) F 3923. De aanvraag is geregistreerd onder zaaknummer 2026192298.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29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slopen en het bouwen van een clubhuis - van Starkenborghkan Zz 6, 9801TA Zuidhorn, Zuidhorn (ZHN00) F 3923</meta:user-defined>
    <meta:user-defined meta:name="DCTERMS.W3CDTF/DCTERMS.available">2026-07-22</meta:user-defined>
    <meta:user-defined meta:name="DCTERMS.W3CDTF/OVERHEIDop.jaargang">2026</meta:user-defined>
    <meta:user-defined meta:name="OVERHEIDop.publicationIssue">350605</meta:user-defined>
    <meta:user-defined meta:name="OVERHEIDop.GmbID/DC.identifier">gmb-2026-350605</meta:user-defined>
    <meta:user-defined meta:name="OVERHEIDop.versieInformatie"/>
  </office:meta>
</office:document-meta>
</file>