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usdenhof 216-296 110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bovenzijde van het dak, waarbij de leien gehandhaafd blijven en de dakrand niet wijzigt</text:p>
            <text:p text:style-name="common-al">Besluit: verleend</text:p>
            <text:p text:style-name="common-al">Besluit verzonden op: 19-07-2026</text:p>
            <text:p text:style-name="common-al">Zaakadres: Leusdenhof 216-296 1108DJ Amsterdam</text:p>
            <text:p text:style-name="common-al">Zaaknummer: Z2026-018431</text:p>
            <text:p text:style-name="common-al">DSO-nummer: 20260422015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843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31</meta:user-defined>
    <meta:user-defined meta:name="DCTERMS.abstract">isoleren van de bovenzijde van het dak, waarbij de leien gehandhaafd blijven en de dakrand niet wijzig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usdenhof 216-296 1108DJ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03</meta:user-defined>
    <meta:user-defined meta:name="OVERHEIDop.GmbID/DC.identifier">gmb-2026-350603</meta:user-defined>
    <meta:user-defined meta:name="OVERHEIDop.versieInformatie"/>
  </office:meta>
</office:document-meta>
</file>