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Bauwemalaan 14 t/m 28, 9983PW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vernieuwen van daken op de locatie Bauwemalaan 14 t/m 28, 9983PW Roodeschool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maart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06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64</meta:user-defined>
    <meta:user-defined meta:name="DCTERMS.abstract">het vernieuwen van daken, Bauwemalaan 14 t/m 28, 9983PW Roodeschool (6 maart 2026)</meta:user-defined>
    <dc:language>nl</dc:language>
    <meta:user-defined meta:name="OVERHEIDop.locatietype/OVERHEIDop.gebiedsmarkering">Vlak</meta:user-defined>
    <meta:user-defined meta:name="DC.title">Besluit op omgevingsvergunning, Bauwemalaan 14 t/m 28, 9983PW Roodeschoo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60</meta:user-defined>
    <meta:user-defined meta:name="OVERHEIDop.GmbID/DC.identifier">gmb-2026-35060</meta:user-defined>
    <meta:user-defined meta:name="OVERHEIDop.versieInformatie"/>
  </office:meta>
</office:document-meta>
</file>