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Kostschoollaan 5, 6901AZ Zevenaar, Tanksanering ondergronds (Zaakid: N26MA.2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melding ontvangen voor een ondergrondse tanksanering aan de Kostschoollaan 5, 6901AZ Zevenaar. De melding is geregistreerd onder zaakid: N26MA.2041 (Z2026-000021210.</text:p>
            <text:p text:style-name="common-al">De melding betreft: Tanksanering ondergronds; Afgehandeld op 9 juili 2026.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059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21</meta:user-defined>
    <meta:user-defined meta:name="DCTERMS.abstract">betreft locatie: Kostschoollaan 5, Zevenaar</meta:user-defined>
    <dc:language>nl</dc:language>
    <meta:user-defined meta:name="OVERHEIDop.locatietype/OVERHEIDop.gebiedsmarkering">Punt</meta:user-defined>
    <meta:user-defined meta:name="DC.title">Kennisgeving ontvangst melding omgevingswet: Kostschoollaan 5, 6901AZ Zevenaar, Tanksanering ondergronds (Zaakid: N26MA.2041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96</meta:user-defined>
    <meta:user-defined meta:name="OVERHEIDop.GmbID/DC.identifier">gmb-2026-350596</meta:user-defined>
    <meta:user-defined meta:name="OVERHEIDop.versieInformatie"/>
  </office:meta>
</office:document-meta>
</file>