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nriëtte Roland Holststraat 51, 1902PZ Castricum, het wijzigen van de gevel, verzenddatum 20 juli 2026 (Z2026-00004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05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77</meta:user-defined>
    <meta:user-defined meta:name="DCTERMS.abstract">Henriëtte Roland Holststraat 51, 1902PZ Castricum, het wijzigen van de gevel, verzenddatum 20 juli 2026 (Z2026-0000487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Henriëtte Roland Holststraat 51, 1902PZ Castricum, het wijzigen van de gevel, verzenddatum 20 juli 2026 (Z2026-00004877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93</meta:user-defined>
    <meta:user-defined meta:name="OVERHEIDop.GmbID/DC.identifier">gmb-2026-350593</meta:user-defined>
    <meta:user-defined meta:name="OVERHEIDop.versieInformatie"/>
  </office:meta>
</office:document-meta>
</file>