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dakkapel, Dommelstraat 10 Son, 5691 AT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dakkapel, Dommelstraat 10 Son</text:p>
            <text:p text:style-name="common-al">Locatie: Dommelstraat 2 5691AT Son en Breugel, Dommelstraat 10 5691AT Son en Breugel</text:p>
            <text:p text:style-name="common-al">Ontvangen op: 17-07-2026</text:p>
            <text:p text:style-name="common-al">Zaaknummer: 08483794299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059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9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9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794299</meta:user-defined>
    <meta:user-defined meta:name="DCTERMS.abstract">plaatsen van een dakkapel, Dommelstraat 10 Son</meta:user-defined>
    <dc:language>nl</dc:language>
    <meta:user-defined meta:name="OVERHEIDop.locatietype/OVERHEIDop.gebiedsmarkering">Vlak</meta:user-defined>
    <meta:user-defined meta:name="DC.title">Gemeente Son en Breugel aanvraag omgevingsvergunning ontvangen voor plaatsen van een dakkapel, Dommelstraat 10 Son, 5691 AT Son en Breugel: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92</meta:user-defined>
    <meta:user-defined meta:name="OVERHEIDop.GmbID/DC.identifier">gmb-2026-350592</meta:user-defined>
    <meta:user-defined meta:name="OVERHEIDop.versieInformatie"/>
  </office:meta>
</office:document-meta>
</file>