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brandscheidingen en de fit-out op de locatie Overkampweg 135 te Dordrecht zaaknummer 90035745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passen van brandscheidingen en de fit-out op de locatie Overkampweg 1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5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brandscheidingen en de fit-out op de locatie Overkampweg 135 te Dordrecht zaaknummer 9003574501</meta:user-defined>
    <meta:user-defined meta:name="DCTERMS.W3CDTF/DCTERMS.available">2026-01-27</meta:user-defined>
    <meta:user-defined meta:name="DCTERMS.W3CDTF/OVERHEIDop.jaargang">2026</meta:user-defined>
    <meta:user-defined meta:name="OVERHEIDop.publicationIssue">35059</meta:user-defined>
    <meta:user-defined meta:name="OVERHEIDop.GmbID/DC.identifier">gmb-2026-35059</meta:user-defined>
    <meta:user-defined meta:name="OVERHEIDop.versieInformatie"/>
  </office:meta>
</office:document-meta>
</file>