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Wichersstraat 69 Amsterdam , 9 meter richting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6-0045883</text:p>
            <text:p text:style-name="common-al">DSO nummer: 2026071401956</text:p>
            <text:p text:style-name="common-al">Ontvangstdatum melding: 14-07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58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58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58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5883</meta:user-defined>
    <meta:user-defined meta:name="DCTERMS.abstract">261000407 Donker Curtiusstraat 125; Tweede Keucheniusstraat 3; Visseringstraat 39  e.o. Amsterdam (o.w.)</meta:user-defined>
    <dc:language>nl</dc:language>
    <meta:user-defined meta:name="OVERHEIDop.locatietype/OVERHEIDop.gebiedsmarkering">Vlak</meta:user-defined>
    <meta:user-defined meta:name="DC.title">Melding graven bodem - Nabij Wichersstraat 69 Amsterdam , 9 meter richting noord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589</meta:user-defined>
    <meta:user-defined meta:name="OVERHEIDop.GmbID/DC.identifier">gmb-2026-350589</meta:user-defined>
    <meta:user-defined meta:name="OVERHEIDop.versieInformatie"/>
  </office:meta>
</office:document-meta>
</file>