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 aan de achterzijde van de woning, Eksterlaan 9 5613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56 </text:p>
            <text:p text:style-name="common-al"> Omschrijving: plaatsen van zonnepanelen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ksterlaan 9 5613CE Eindhoven</text:p>
              </text:list-item>
            </text:list>
            <text:p text:style-name="common-al"> Datum ontvangst: 1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58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956</meta:user-defined>
    <meta:user-defined meta:name="DCTERMS.abstract">plaatsen van zonnepanelen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zonnepanelen aan de achterzijde van de woning, Eksterlaan 9 5613CE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88</meta:user-defined>
    <meta:user-defined meta:name="OVERHEIDop.GmbID/DC.identifier">gmb-2026-350588</meta:user-defined>
    <meta:user-defined meta:name="OVERHEIDop.versieInformatie"/>
  </office:meta>
</office:document-meta>
</file>