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rpsweg 77, Hoornaar, zaaknummer OMG-2026-12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1261-20-00001
- Bouwen, art. 5.1, lid 1a,  kenmerk:OMG-2026-1261-28-00001</text:p>
            <text:p text:style-name="common-al">Voor het: legaliseren van een dakterras</text:p>
            <text:p text:style-name="common-al"/>
            <text:p text:style-name="common-al">
            <text:span text:style-name="nadrukvet">Locatie: Dorpsweg 77, Hoornaar</text:span>
          </text:p>
            <text:p text:style-name="common-al">Datum ontvangst: 16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5058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8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8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261</meta:user-defined>
    <meta:user-defined meta:name="DCTERMS.abstract">Gemeente - aanvr. beschikking behandelen - legaliseren van een dakterras - Dorpsweg 77, Hoornaar</meta:user-defined>
    <dc:language>nl</dc:language>
    <meta:user-defined meta:name="OVERHEIDop.locatietype/OVERHEIDop.gebiedsmarkering">Adres</meta:user-defined>
    <meta:user-defined meta:name="DC.title">Gemeente Molenlanden, ingediende aanvraag omgevingsvergunning Dorpsweg 77, Hoornaar, zaaknummer OMG-2026-1261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587</meta:user-defined>
    <meta:user-defined meta:name="OVERHEIDop.GmbID/DC.identifier">gmb-2026-350587</meta:user-defined>
    <meta:user-defined meta:name="OVERHEIDop.versieInformatie"/>
  </office:meta>
</office:document-meta>
</file>